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84b11" officeooo:paragraph-rsid="00a1d9b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style:font-name="Verdana" fo:font-size="11pt" fo:font-weight="bold" officeooo:paragraph-rsid="00a4c5c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style:font-name="Verdana" fo:font-size="11pt" officeooo:paragraph-rsid="00a4c5c8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d9be8" style:font-size-asian="11pt" style:font-size-complex="11pt"/>
    </style:style>
    <style:style style:name="P14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style:font-name="Verdana" fo:font-size="12pt" fo:font-weight="bold" officeooo:rsid="00a4c5c8" officeooo:paragraph-rsid="00a4c5c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style:font-name="Verdana" fo:font-size="12pt" fo:font-weight="bold" officeooo:paragraph-rsid="00a4c5c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font-size="11pt" officeooo:paragraph-rsid="00a4c5c8" style:font-size-asian="11pt" style:font-size-complex="11pt"/>
    </style:style>
    <style:style style:name="P1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font-size="11pt" officeooo:paragraph-rsid="00aaf1d3" style:font-size-asian="11pt" style:font-size-complex="11pt"/>
    </style:style>
    <style:style style:name="P19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style:font-name="Verdana" fo:font-size="11pt" officeooo:paragraph-rsid="00a1d9b2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84b11" officeooo:paragraph-rsid="00a1d9b2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4c5c8" style:font-weight-asian="bold" style:font-weight-complex="bold"/>
    </style:style>
    <style:style style:name="T7" style:family="text">
      <style:text-properties fo:font-weight="bold" officeooo:rsid="00b0f745" style:font-weight-asian="bold" style:font-weight-complex="bold"/>
    </style:style>
    <style:style style:name="T8" style:family="text">
      <style:text-properties fo:font-weight="bold" officeooo:rsid="00b7a090" style:font-weight-asian="bold" style:font-weight-complex="bold"/>
    </style:style>
    <style:style style:name="T9" style:family="text">
      <style:text-properties fo:font-weight="bold" officeooo:rsid="00ba2725" style:font-weight-asian="bold" style:font-weight-complex="bold"/>
    </style:style>
    <style:style style:name="T10" style:family="text">
      <style:text-properties fo:font-weight="bold" officeooo:rsid="00c7f33d" style:font-weight-asian="bold" style:font-weight-complex="bold"/>
    </style:style>
    <style:style style:name="T11" style:family="text">
      <style:text-properties style:font-name="Verdana" fo:font-weight="bold" officeooo:rsid="00a38a28" style:font-weight-asian="bold" style:font-weight-complex="bold"/>
    </style:style>
    <style:style style:name="T12" style:family="text">
      <style:text-properties style:font-name="Verdana" fo:font-weight="bold" officeooo:rsid="00a32c2b" style:font-weight-asian="bold" style:font-weight-complex="bold"/>
    </style:style>
    <style:style style:name="T13" style:family="text">
      <style:text-properties style:font-name="Verdana" fo:font-weight="bold" officeooo:rsid="00a4c5c8" style:font-weight-asian="bold" style:font-weight-complex="bold"/>
    </style:style>
    <style:style style:name="T14" style:family="text">
      <style:text-properties style:font-name="Verdana" officeooo:rsid="00a475a3"/>
    </style:style>
    <style:style style:name="T15" style:family="text">
      <style:text-properties style:font-name="Verdana" fo:font-weight="normal" officeooo:rsid="00a15ff1" style:font-weight-asian="normal" style:font-weight-complex="normal"/>
    </style:style>
    <style:style style:name="T16" style:family="text">
      <style:text-properties style:font-name="Verdana" fo:font-weight="normal" officeooo:rsid="00a475a3" style:font-weight-asian="normal" style:font-weight-complex="normal"/>
    </style:style>
    <style:style style:name="T17" style:family="text">
      <style:text-properties style:font-name="Verdana" fo:font-weight="normal" officeooo:rsid="00a32c2b" style:font-weight-asian="normal" style:font-weight-complex="normal"/>
    </style:style>
    <style:style style:name="T18" style:family="text">
      <style:text-properties style:font-name="Verdana" fo:font-weight="normal" officeooo:rsid="00a38a28" style:font-weight-asian="normal" style:font-weight-complex="normal"/>
    </style:style>
    <style:style style:name="T19" style:family="text">
      <style:text-properties style:font-name="Verdana" fo:font-weight="normal" officeooo:rsid="00afa58c" style:font-weight-asian="normal" style:font-weight-complex="normal"/>
    </style:style>
    <style:style style:name="T20" style:family="text">
      <style:text-properties style:font-name="Verdana" fo:font-weight="normal" officeooo:rsid="00b0dce0" style:font-weight-asian="normal" style:font-weight-complex="normal"/>
    </style:style>
    <style:style style:name="T21" style:family="text">
      <style:text-properties officeooo:rsid="00a4c5c8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a15ff1"/>
    </style:style>
    <style:style style:name="T24" style:family="text">
      <style:text-properties officeooo:rsid="00bba6fd"/>
    </style:style>
    <style:style style:name="T25" style:family="text">
      <style:text-properties officeooo:rsid="00bd9be8"/>
    </style:style>
    <style:style style:name="T26" style:family="text">
      <style:text-properties officeooo:rsid="00c176f3"/>
    </style:style>
    <style:style style:name="T27" style:family="text">
      <style:text-properties officeooo:rsid="00c76e50"/>
    </style:style>
    <style:style style:name="T28" style:family="text">
      <style:text-properties officeooo:rsid="00c9f203"/>
    </style:style>
    <style:style style:name="T29" style:family="text">
      <style:text-properties officeooo:rsid="00cb17d0"/>
    </style:style>
    <style:style style:name="T30" style:family="text">
      <style:text-properties officeooo:rsid="00cdb988"/>
    </style:style>
    <style:style style:name="T31" style:family="text">
      <style:text-properties officeooo:rsid="00d28599"/>
    </style:style>
    <style:style style:name="T32" style:family="text">
      <style:text-properties officeooo:rsid="00d56027"/>
    </style:style>
    <style:style style:name="T33" style:family="text">
      <style:text-properties officeooo:rsid="00d79e4c"/>
    </style:style>
    <style:style style:name="T34" style:family="text">
      <style:text-properties officeooo:rsid="00d8c13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Diputad</text:span><text:span text:style-name="T7">a</text:span><text:span text:style-name="T5">s </text:span><text:span text:style-name="T9">y </text:span><text:span text:style-name="T7">Diputados </text:span><text:span text:style-name="T5">de Santa Fe:</text:span> </text:p>
      <text:p text:style-name="P18"><text:span text:style-name="T15">La Comisión de Vivienda y Urbanismo ha considerado el </text:span><text:span text:style-name="T20">p</text:span><text:span text:style-name="T15">royecto de </text:span><text:span text:style-name="T20">l</text:span><text:span text:style-name="T15">ey </text:span><text:span text:style-name="T13">48679</text:span><text:span text:style-name="T11"> CD - FP - PS</text:span><text:span text:style-name="T12"> </text:span><text:span text:style-name="T15">de </text:span><text:span text:style-name="T16">la</text:span><text:span text:style-name="T15"> diputad</text:span><text:span text:style-name="T16">a</text:span><text:span text:style-name="T17"> </text:span><text:span text:style-name="T18">Bellati</text:span><text:span text:style-name="T16">,</text:span><text:bookmark text:name="caratula48544"/><text:span text:style-name="T16"> </text:span><text:span text:style-name="T14">por el cual se establece un cupo de cinco (5) por ciento para los sorteos de viviendas sociales provinciales para personas con discapacidad no motriz o familias que cuenten con uno o más integrantes con discapacidad no motriz</text:span><text:span text:style-name="T15">; y, </text:span><text:span text:style-name="T19">por las razones expuestas en los fundamentos y las que podrá dar el miembro informante, esta Comisión aconseja la aprobación del siguiente texto con modificaciones:</text:span></text:p>
      <text:p text:style-name="P17"/>
      <text:p text:style-name="P15"><text:span text:style-name="T23">LA LEGISLATURA DE LA PROVINCIA </text:span><text:span text:style-name="T21">SANTA FE</text:span></text:p>
      <text:p text:style-name="P14">SANCIONA CON FUERZA DE</text:p>
      <text:p text:style-name="P16">LEY:</text:p>
      <text:p text:style-name="P16"/>
      <text:p text:style-name="P16">ACCESO A VIVIENDAS PARA PERSONAS CON DISCAPACIDAD</text:p>
      <text:p text:style-name="P15">NO MOTRIZ</text:p>
      <text:p text:style-name="P15"/>
      <text:p text:style-name="P12"><text:span text:style-name="T6">ART</text:span><text:span text:style-name="T5">ÍCULO 1 - Cupo.</text:span><text:span text:style-name="T22"> Establécese un cupo de cinco (5) por </text:span>ciento <text:span text:style-name="T32">en </text:span>los sorteos de viviendas sociales provinciales para personas con discapacidad no motriz o <text:span text:style-name="T27">grupos familiares</text:span> que cuenten con uno o mas integrantes con discapacidad no motriz.</text:p>
      <text:p text:style-name="P11"/>
      <text:p text:style-name="P11"><text:span text:style-name="T5">ARTÍCULO 2 – </text:span><text:span text:style-name="T10">Personas </text:span><text:span text:style-name="T5">Beneficiari</text:span><text:span text:style-name="T10">a</text:span><text:span text:style-name="T5">s</text:span>. <text:span text:style-name="T28">Son beneficiarias de la presente las</text:span> personas con <text:span text:style-name="T29">C</text:span>ertificado <text:span text:style-name="T29">Único</text:span> de <text:span text:style-name="T29">D</text:span>iscapacidad.</text:p>
      <text:p text:style-name="P11"/>
      <text:p text:style-name="P13"><text:span text:style-name="T5">ARTÍCULO 3 - Autoridad de </text:span><text:span text:style-name="T8">a</text:span><text:span text:style-name="T5">plicación.</text:span> <text:span text:style-name="T25">La </text:span><text:s/>Autoridad de Aplicación <text:span text:style-name="T25">es</text:span> <text:span text:style-name="T33">la </text:span>Secretaría de Hábitat, Urbanismo <text:span text:style-name="T30">y Vivienda</text:span> o el organismo que <text:span text:style-name="T26">en el futuro lo </text:span>reemplace.</text:p>
      <text:p text:style-name="P11"/>
      <text:p text:style-name="P10">ARTÍCULO 4 - <text:span text:style-name="T22">Comuníquese al Poder Ejecutivo</text:span>.</text:p>
      <text:p text:style-name="P10"/>
      <text:p text:style-name="P9">Sala de comisión<text:span text:style-name="T24">, </text:span><text:span text:style-name="T31">0</text:span><text:span text:style-name="T34">8</text:span><text:span text:style-name="T24"> de </text:span><text:span text:style-name="T31">noviembre</text:span><text:span text:style-name="T24"> de 2023.</text:span></text:p>
      <text:p text:style-name="P9"><text:soft-page-break/>FIRMANTES: <text:tab/>PACCHIOTTI</text:p>
      <text:p text:style-name="P9"><text:tab/><text:tab/><text:tab/>BELLATTI</text:p>
      <text:p text:style-name="P9"><text:tab/><text:tab/><text:tab/>DE PONTI</text:p>
      <text:p text:style-name="P9"><text:tab/><text:tab/><text:tab/>FLORITO</text:p>
      <text:p text:style-name="P9"><text:tab/><text:tab/><text:tab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831cm" draw:z-index="1"><draw:text-box fo:min-height="50%"><text:p text:style-name="MP4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5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2023 – Año del 40.º Aniversario de la Restauración de la Democracia Argentina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29M8S</meta:editing-duration>
    <meta:editing-cycles>52</meta:editing-cycles>
    <meta:generator>LibreOffice/7.5.5.2$Linux_X86_64 LibreOffice_project/50$Build-2</meta:generator>
    <meta:initial-creator>CÁMARA DE DIPUTADOS</meta:initial-creator>
    <dc:date>2023-11-08T12:14:20.416174862</dc:date>
    <meta:document-statistic meta:table-count="0" meta:image-count="1" meta:object-count="0" meta:page-count="2" meta:paragraph-count="23" meta:word-count="269" meta:character-count="1702" meta:non-whitespace-character-count="1438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